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erif" svg:font-family="'PT Serif', serif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PT Serif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PT Serif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PT Serif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PT Serif" fo:font-size="16pt" fo:letter-spacing="normal" fo:font-style="normal" fo:font-weight="normal" style:font-size-asian="16pt" style:font-size-complex="16pt"/>
    </style:style>
    <style:style style:name="P7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PT Serif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000000" style:font-name="PT Serif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PT Serif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PT Serif" fo:letter-spacing="normal" fo:font-style="normal" fo:font-weight="normal"/>
    </style:style>
    <style:style style:name="T4" style:family="text">
      <style:text-properties fo:font-variant="normal" fo:text-transform="none" fo:color="#000000" style:font-name="PT Serif" fo:letter-spacing="normal" fo:language="ru" fo:country="RU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" style:family="text">
      <style:text-properties fo:font-size="20pt" fo:language="ru" fo:country="RU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size="20pt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size="20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size="26pt" fo:language="ru" fo:country="RU" fo:font-weight="bold" style:font-size-asian="26pt" style:font-style-asian="normal" style:font-weight-asian="bold" style:font-size-complex="26pt" style:font-style-complex="normal" style:font-weight-complex="bold"/>
    </style:style>
    <style:style style:name="T23" style:family="text">
      <style:text-properties fo:font-size="26pt" fo:font-weight="bold" style:font-size-asian="26pt" style:font-style-asian="normal" style:font-weight-asian="bold" style:font-size-complex="26pt" style:font-style-complex="normal" style:font-weight-complex="bold"/>
    </style:style>
    <style:style style:name="T24" style:family="text">
      <style:text-properties fo:font-size="40pt" fo:language="ru" fo:country="RU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font-size="40pt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21">ГУ МЧС России Красноярскому краю </text:span><text:span text:style-name="T20"><text:s/></text:span><text:span text:style-name="T24">напоминает</text:span><text:span text:style-name="T25"> </text:span></text:p>
      <text:p text:style-name="P3"><text:span text:style-name="T20">как правильно выбрать главное украшение для новогодней елки – гирлянду</text:span></text:p>
      <text:p text:style-name="P3"/>
      <text:p text:style-name="P2"><text:tab/><text:span text:style-name="T12">Если елка стоит во дворе, </text:span><text:span text:style-name="T14">нужно выбирать уличную гирлянду</text:span><text:span text:style-name="T11">. Она имеет дополнительную защиту от влаги. </text:span></text:p>
      <text:p text:style-name="P6"><text:tab/><text:span text:style-name="T16">Для домашней елки подойдет интерьерная</text:span><text:span text:style-name="T5">. </text:span></text:p>
      <text:p text:style-name="P6">На улице такую гирлянду использовать запрещено: осадки выведут из строя проводку и спровоцируют короткое замыкание. </text:p>
      <text:p text:style-name="P6"/>
      <text:p text:style-name="P4"><text:tab/><text:span text:style-name="T16">При покупке новогодней гирлянды </text:span><text:span text:style-name="T8">необходимо:</text:span><text:span text:style-name="T5"> </text:span></text:p>
      <text:p text:style-name="P5"><text:span text:style-name="T3"><text:s text:c="3"/>1. </text:span><text:span text:style-name="T4">С</text:span><text:span text:style-name="T3">просит</text:span><text:span text:style-name="T4">ь</text:span><text:span text:style-name="T3"> у продавца сертификат безопасности, в том числе и пожарной. Если такового не имеется, то лучше поискать гирлянды в другом месте.</text:span></text:p>
      <text:list xml:id="list8789254086003151968" text:style-name="L1">
        <text:list-item>
          <text:list>
            <text:list-header>
              <text:p text:style-name="P7"><text:s text:c="3"/>2. <text:span text:style-name="T6">Н</text:span>еобходимо проверить изоляцию. Она должна быть плотной, гибкой, без внешних повреждений (провод не должен порваться от малейшего натяжения. Иначе если <text:span text:style-name="T6">можно</text:span> нечаянно зацепить<text:span text:style-name="T6">ся</text:span> за гирлянду <text:span text:style-name="T6">и </text:span>получить удар током). </text:p>
              <text:p text:style-name="P7"><text:s text:c="10"/>Обрати<text:span text:style-name="T6">ть</text:span> внимание на проблемные места: соединение провода с вилкой, провода с переключателем режимов, провода с лампочками. Подерж<text:span text:style-name="T6">ать</text:span> в руках коробку переключателя режимов. Слегка надавит<text:span text:style-name="T6">ь</text:span> на нее пальцами: если пластмасса легко прогибается, то лучше такое изделие не покупать.</text:p>
            </text:list-header>
          </text:list>
        </text:list-item>
      </text:list>
      <text:p text:style-name="P6"><text:s text:c="4"/></text:p>
      <text:p text:style-name="P6"><text:s text:c="5"/>3. Поинтерес<text:span text:style-name="T6">оваться</text:span> о производителе гирлянд: фирма-изготовитель, название изделия, его предназначение - можно ли использовать гирлянду для украшения елки, каковы допустимые мощность и напряжение. Инструкция должна быть на русском языке!</text:p>
      <text:p text:style-name="P6"/>
      <text:p text:style-name="P6"><text:s text:c="5"/>4. Наряжая елку, стара<text:span text:style-name="T6">ться</text:span> не опускать гирлянды близко к полу – их могут зацепить дети или домашние животны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erif" svg:font-family="'PT Serif', serif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9cm" fo:margin-bottom="1.997cm" fo:margin-left="2.302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15S</meta:editing-duration>
    <meta:editing-cycles>10</meta:editing-cycles>
    <meta:generator>OpenOffice/4.1.1$Win32 OpenOffice.org_project/411m6$Build-9775</meta:generator>
    <dc:date>2016-12-05T10:12:56.75</dc:date>
    <meta:document-statistic meta:table-count="0" meta:image-count="0" meta:object-count="0" meta:page-count="1" meta:paragraph-count="12" meta:word-count="192" meta:character-count="1427"/>
    <meta:user-defined meta:name="Info 1"/>
    <meta:user-defined meta:name="Info 2"/>
    <meta:user-defined meta:name="Info 3"/>
    <meta:user-defined meta:name="Info 4"/>
  </office:meta>
</office:document-meta>
</file>