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3040" style:font-name="Times New Roman" fo:font-size="20pt" fo:letter-spacing="normal" fo:font-style="italic" style:text-underline-style="solid" style:text-underline-width="auto" style:text-underline-color="font-color" fo:font-weight="bold" style:font-size-asian="20pt" style:font-size-complex="20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13040" style:font-name="Verdana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3040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style:font-name="Times New Roman" fo:font-size="36pt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font-name="Times New Roman" fo:font-size="22pt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font-name="Times New Roman" fo:font-size="24pt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style:font-name="Times New Roman" fo:font-weight="bold" style:font-style-asian="normal" style:font-weight-asian="bold" style:font-style-complex="normal" style:font-weight-complex="bold"/>
    </style:style>
    <style:style style:name="T5" style:family="text">
      <style:text-properties fo:font-size="14pt" fo:font-style="normal" style:text-underline-style="none" style:font-size-asian="14pt" style:font-size-complex="14pt"/>
    </style:style>
    <style:style style:name="T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font-size="14pt" fo:language="ru" fo:country="RU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language="ru" fo:country="RU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normal"/>
    </style:style>
    <style:style style:name="T13" style:family="text">
      <style:text-properties fo:language="ru" fo:country="RU" fo:font-weight="normal" style:font-weight-asian="bold" style:font-weight-complex="bold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style:font-weight-asian="bold" style:font-weight-complex="bold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bold" style:font-weight-asian="bold" style:font-weight-complex="bold"/>
    </style:style>
    <style:style style:name="T18" style:family="text">
      <style:text-properties fo:language="ru" fo:country="RU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language="ru" fo:country="RU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language="ru" fo:country="RU" style:text-underline-style="none" style:font-style-asian="normal" style:font-style-complex="normal"/>
    </style:style>
    <style:style style:name="T21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language="ru" fo:country="RU" fo:font-style="italic" style:text-underline-style="none" style:font-style-asian="italic" style:font-style-complex="italic"/>
    </style:style>
    <style:style style:name="T23" style:family="text">
      <style:text-properties fo:font-size="20pt" fo:language="ru" fo:country="RU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4" style:family="text">
      <style:text-properties fo:font-size="20pt" fo:language="ru" fo:country="RU" fo:font-style="italic" style:text-underline-style="none" style:font-size-asian="20pt" style:font-style-asian="italic" style:font-size-complex="20pt" style:font-style-complex="italic"/>
    </style:style>
    <style:style style:name="T25" style:family="text">
      <style:text-properties style:text-underline-style="none"/>
    </style:style>
    <style:style style:name="T26" style:family="text">
      <style:text-properties fo:font-size="16pt" fo:language="ru" fo:country="RU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tyle="normal" style:text-underline-style="none"/>
    </style:style>
    <style:style style:name="T28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ЕСЛИ <text:s/>В <text:s text:c="2"/>ШКОЛЕ</text:span><text:span text:style-name="T4"> <text:s text:c="2"/></text:span><text:span text:style-name="T4">ПОЖАР</text:span></text:p>
      <text:p text:style-name="P5"/>
      <text:p text:style-name="P5">Если увидел пожар в школе:</text:p>
      <text:p text:style-name="P7"><text:s/>- сообщи учителю или любому взрослому персонала школы</text:p>
      <text:p text:style-name="P7">- <text:s/>сообщи о пожаре по телефону 112</text:p>
      <text:p text:style-name="P6"/>
      <text:p text:style-name="P4"><text:span text:style-name="T10">При пожаре необходимо:</text:span><text:span text:style-name="T12"> </text:span></text:p>
      <text:p text:style-name="P1">- <text:span text:style-name="T8">вести себя правильно, слушать взрослых и не поддаваться панике;</text:span></text:p>
      <text:p text:style-name="P1">- по команде учителя покин<text:span text:style-name="T8">уть</text:span> помещения или учебные классы <text:span text:style-name="T8">школы через боковые лестницы здания школы или внешние лестницы (со стороны улицы), ведущие из школы</text:span>;</text:p>
      <text:p text:style-name="P1">- <text:span text:style-name="T8">выходить из помещений школы нужно </text:span>организовано согласно указательных знаков «ВЫХОД» , не<text:span text:style-name="T8">льзя </text:span>тратить время на сборы личных вещей;</text:p>
      <text:p text:style-name="P1">- после эвакуации из школы <text:span text:style-name="T8">построиться по команде учителя</text:span>, чтобы пересчитать <text:span text:style-name="T8">всех </text:span>по списку <text:span text:style-name="T8">и никого не забыть в здании школы;</text:span></text:p>
      <text:p text:style-name="P1">- <text:span text:style-name="T8">более старшим подросткам нужно следить за меньшими детьми, чтобы они не испугались, попытаться успокоить их;</text:span></text:p>
      <text:p text:style-name="P1">- <text:span text:style-name="T9">оказать необходимую первую медицинскую помощь нуждающимся в ней до прибытия врачей:</text:span></text:p>
      <text:p text:style-name="P8"><text:s text:c="4"/></text:p>
      <text:p text:style-name="P4"><text:span text:style-name="T15"><text:s text:c="4"/></text:span><text:span text:style-name="T14">1.</text:span><text:span text:style-name="T15"> При вывихах, переломах, разрывах и растяжениях связок</text:span><text:span text:style-name="T13"> особенно важно обеспечить неподвижность конечностей (подложить шину, досточку, плотный картон и др., закрепив бинтами, косынками ремнями, тканью, не перетягивая ногу, руку и т.д.);</text:span></text:p>
      <text:p text:style-name="P4"><text:span text:style-name="T13"><text:s text:c="6"/>2. </text:span><text:span text:style-name="T15">Если нет перелома костей</text:span><text:span text:style-name="T13"> - наложить тугую повязку, обездвижить руку, ногу, сустав и т.д.</text:span></text:p>
      <text:p text:style-name="P3"><text:span text:style-name="T8"><text:s text:c="4"/></text:span><text:span text:style-name="T14">3. </text:span><text:span text:style-name="T8">При термическом ожоге</text:span><text:span text:style-name="T14"> - <text:s/>сбить <text:s/>пламя с горящей одежды потоком воды <text:s/>завернуть пострадавшего в одеяло или в любую другую плотную ткань.</text:span></text:p>
      <text:p text:style-name="P2"><text:span text:style-name="T8"><text:s text:c="4"/>4. </text:span><text:span text:style-name="T11">При химическом ожоге</text:span><text:span text:style-name="T8"> - струей воды сразу же обмыть пострадавшего и быстрее доставить его в больницу, обернув его простыней и сверху одеялом.</text:span></text:p>
      <text:p text:style-name="P8"/>
      <text:p text:style-name="P3"><text:span text:style-name="T21">НЕЛЬЗЯ:</text:span><text:span text:style-name="T22"> </text:span><text:span text:style-name="T20">О</text:span><text:span text:style-name="Strong_20_Emphasis"><text:span text:style-name="T19">б</text:span></text:span><text:span text:style-name="Strong_20_Emphasis"><text:span text:style-name="T17">рабатывать ожоги растительным или подсолнечным маслом</text:span></text:span></text:p>
      <text:p text:style-name="P3"><text:span text:style-name="T21">НЕЛЬЗЯ:</text:span><text:span text:style-name="T22"> </text:span><text:span text:style-name="T8"><text:s/></text:span><text:span text:style-name="T16">Поддаваться панике при пожаре</text:span></text:p>
      <text:p text:style-name="P12">НЕЛЬЗЯ:<text:span text:style-name="T25"> <text:s/></text:span><text:span text:style-name="T28">П</text:span><text:span text:style-name="T27">окидать здание школы, спускаясь по связанным простыням, <text:s text:c="7"/>наружной арматуре и металлическим предметам наружной части зданий</text:span></text:p>
      <text:p text:style-name="P9"><text:span text:style-name="Strong_20_Emphasis"><text:span text:style-name="T7"><text:s text:c="62"/></text:span></text:span></text:p>
      <text:p text:style-name="P9"><text:span text:style-name="Strong_20_Emphasis"><text:span text:style-name="T7"><text:s text:c="63"/>Администрация поселка Березовк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594cm" fo:margin-left="2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11S</meta:editing-duration>
    <meta:editing-cycles>15</meta:editing-cycles>
    <meta:generator>OpenOffice.org/3.3$Win32 OpenOffice.org_project/330m20$Build-9567</meta:generator>
    <dc:date>2016-11-28T11:41:58.54</dc:date>
    <meta:document-statistic meta:table-count="0" meta:image-count="0" meta:object-count="0" meta:page-count="1" meta:paragraph-count="21" meta:word-count="251" meta:character-count="1862"/>
    <meta:user-defined meta:name="Info 1"/>
    <meta:user-defined meta:name="Info 2"/>
    <meta:user-defined meta:name="Info 3"/>
    <meta:user-defined meta:name="Info 4"/>
  </office:meta>
</office:document-meta>
</file>